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ES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9" style:family="text">
      <style:text-properties style:use-window-font-color="true"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327 PER</text:span><text:span text:style-name="T4">, de Poder Ejecutivo; V</text:span><text:span text:style-name="T7">enido en revisión, por el cual se aprueba el convenio celebrado el 12/12/13, entre el Ministerio de Seguridad de la Provincia y el Colegio de Abogados de Santa Fe (gestión de las tareas administrativas relacionadas con la recepción de denuncias de hechos ilícitos)</text:span><text:span text:style-name="T6">;</text:span><text:span text:style-name="T4"> </text:span><text:span text:style-name="T3">y, por las razones expuestas en los fundamentos y las que podrá dar el miembro informante, </text:span><text:span text:style-name="T8">esta Comisión ha resuelto aconsejar la aprobación del texto sancionado por la Cámara de Senadores en fecha 13 de agosto de 2015, obrante a fojas 10</text:span><text:span text:style-name="T9">.</text:span></text:p>
      <text:p text:style-name="P8"/>
      <text:p text:style-name="P9">Sala de la Comisión, 28-10-2015</text:p>
      <text:p text:style-name="P8"/>
      <text:p text:style-name="P9">FIRMANTES: ACUÑA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0-29T12:38:56</dc:date>
    <meta:print-date>2015-10-27T09:13:43</meta:print-date>
    <meta:editing-cycles>57</meta:editing-cycles>
    <meta:editing-duration>PT4H40M1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26" meta:character-count="806" meta:non-whitespace-character-count="643"/>
    <meta:user-defined meta:name="Información 1"/>
    <meta:user-defined meta:name="Información 2"/>
    <meta:user-defined meta:name="Información 3"/>
    <meta:user-defined meta:name="Información 4"/>
  </office:meta>
</office:document-meta>
</file>